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5791F53AFE615F5878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 Black" svg:font-family="'Arial Black'" style:font-family-generic="roman"/>
    <style:font-face style:name="Chilanka" svg:font-family="Chilanka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>
      <loext:graphic-properties draw:fill-color="#ed1c24"/>
      <style:paragraph-properties fo:text-align="center"/>
      <style:text-properties fo:font-size="12pt"/>
    </style:style>
    <style:style style:name="P2" style:family="paragraph">
      <loext:graphic-properties draw:fill-color="#ed1c24"/>
      <style:paragraph-properties fo:text-align="center"/>
    </style:style>
    <style:style style:name="P3" style:family="paragraph">
      <loext:graphic-properties draw:fill="none" draw:fill-color="#ffffff"/>
      <style:text-properties style:font-name="Chilanka" fo:font-size="75pt" style:font-size-asian="75pt" style:font-size-complex="75pt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fo:font-size="40pt" style:font-size-asian="40pt" style:font-size-complex="40pt"/>
    </style:style>
    <style:style style:name="P6" style:family="paragraph">
      <loext:graphic-properties draw:fill="none" draw:fill-color="#ffffff"/>
      <style:text-properties fo:color="#fff200" style:font-name="Chilanka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b6bd" style:font-name="Chilanka" fo:font-size="75pt" fo:font-weight="bold" style:font-size-asian="75pt" style:font-weight-asian="bold" style:font-size-complex="75pt" style:font-weight-complex="bold"/>
    </style:style>
    <style:style style:name="T2" style:family="text">
      <style:text-properties fo:color="#fff200" style:font-name="Chilanka" fo:font-size="40pt" fo:font-weight="bold" style:font-size-asian="40pt" style:font-weight-asian="bold" style:font-size-complex="40pt" style:font-weight-complex="bold"/>
    </style:style>
    <style:style style:name="gr1" style:family="graphic">
      <style:graphic-properties svg:stroke-width="0.9cm" svg:stroke-color="#ed1c24" draw:marker-start-width="1.697cm" draw:marker-end-width="1.697cm" draw:fill-color="#ed1c24" draw:textarea-horizontal-align="center" draw:textarea-vertical-align="middle" fo:padding-top="0.445cm" fo:padding-bottom="0.445cm" fo:padding-left="0.445cm" fo:padding-right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5.8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7" draw:style-name="gr3" draw:text-style-name="P4" svg:width="4.615cm" svg:height="4.015cm" svg:x="35.384cm" svg:y="23.158cm"><draw:image xlink:href="Pictures/1000000000000640000005791F53AFE615F58787.jpg" xlink:type="simple" xlink:show="embed" xlink:actuate="onLoad"><text:p/></draw:image></draw:frame><draw:line text:anchor-type="paragraph" draw:z-index="0" draw:name="Form1" draw:style-name="gr1" draw:text-style-name="P1" svg:x1="2.701cm" svg:y1="-1.163cm" svg:x2="35.123cm" svg:y2="-1.163cm"><text:p/></draw:line><draw:line text:anchor-type="paragraph" draw:z-index="1" draw:name="Form1" draw:style-name="gr1" draw:text-style-name="P2" svg:x1="2.789cm" svg:y1="26.647cm" svg:x2="35.209cm" svg:y2="26.647cm"><text:p/></draw:line><draw:line text:anchor-type="paragraph" draw:z-index="2" draw:name="Form1" draw:style-name="gr1" draw:text-style-name="P2" svg:x1="-1.083cm" svg:y1="2.235cm" svg:x2="-1.083cm" svg:y2="23.291cm"><text:p/></draw:line><draw:frame text:anchor-type="paragraph" draw:z-index="3" draw:name="Form2" draw:style-name="gr2" draw:text-style-name="P3" svg:width="29.934cm" svg:height="5.816cm" svg:x="4.006cm" svg:y="-0.014cm"><draw:text-box><text:p><text:span text:style-name="T1">Das EineWeltHaus ist für mich ...</text:span></text:p></draw:text-box></draw:frame><draw:line text:anchor-type="paragraph" draw:z-index="6" draw:name="Form1" draw:style-name="gr1" draw:text-style-name="P2" svg:x1="39.213cm" svg:y1="1.909cm" svg:x2="39.116cm" svg:y2="24.305cm"><text:p/></draw:line><draw:frame text:anchor-type="paragraph" draw:z-index="9" draw:name="Form4" draw:style-name="gr4" draw:text-style-name="P6" svg:width="6.33cm" svg:height="1.678cm" draw:transform="rotate (0.447502420211346) translate (32.7836388888889cm 24.145875cm)"><draw:text-box><text:p text:style-name="P5"><text:span text:style-name="T2">20 Jahre</text:span></text:p></draw:text-box></draw:frame><draw:frame text:anchor-type="paragraph" draw:z-index="4" draw:style-name="gr3" draw:text-style-name="P4" svg:width="4.615cm" svg:height="4.015cm" svg:x="-1.337cm" svg:y="23.334cm"><draw:image xlink:href="Pictures/1000000000000640000005791F53AFE615F58787.jpg" xlink:type="simple" xlink:show="embed" xlink:actuate="onLoad"><text:p/></draw:image></draw:frame><draw:frame text:anchor-type="paragraph" draw:z-index="8" draw:style-name="gr3" draw:text-style-name="P4" svg:width="4.612cm" svg:height="4.012cm" svg:x="35.343cm" svg:y="-1.692cm"><draw:image xlink:href="Pictures/1000000000000640000005791F53AFE615F58787.jpg" xlink:type="simple" xlink:show="embed" xlink:actuate="onLoad"><text:p/></draw:image></draw:frame><draw:frame text:anchor-type="paragraph" draw:z-index="5" draw:style-name="gr3" draw:text-style-name="P4" svg:width="4.615cm" svg:height="4.015cm" svg:x="-1.646cm" svg:y="-1.778cm"><draw:image xlink:href="Pictures/1000000000000640000005791F53AFE615F58787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 Black" svg:font-family="'Arial Black'" style:font-family-generic="roman"/>
    <style:font-face style:name="Chilanka" svg:font-family="Chilanka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7T14:16:21.137174452</meta:creation-date>
    <dc:date>2021-07-01T14:10:20.277239234</dc:date>
    <meta:editing-duration>PT22M51S</meta:editing-duration>
    <meta:editing-cycles>8</meta:editing-cycles>
    <meta:generator>LibreOffice/6.0.7.3$Linux_X86_64 LibreOffice_project/00m0$Build-3</meta:generator>
    <meta:print-date>2021-06-29T17:02:00.880744141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