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5791F53AFE615F587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Black" svg:font-family="'Arial Black'" style:font-family-generic="roman"/>
    <style:font-face style:name="Chilanka" svg:font-family="Chilanka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5467" officeooo:paragraph-rsid="00105467"/>
    </style:style>
    <style:style style:name="P2" style:family="paragraph">
      <loext:graphic-properties draw:fill-color="#ed1c24"/>
      <style:paragraph-properties fo:text-align="center"/>
    </style:style>
    <style:style style:name="P3" style:family="paragraph">
      <loext:graphic-properties draw:fill="none" draw:fill-color="#ffffff"/>
      <style:text-properties style:font-name="Chilanka" fo:font-size="50pt" style:font-size-asian="50pt" style:font-size-complex="50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fo:color="#fff200" style:font-name="Chilank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b6bd" style:font-name="Chilanka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fff200" style:font-name="Chilanka" fo:font-size="24pt" fo:font-weight="bold" style:font-size-asian="24pt" style:font-weight-asian="bold" style:font-size-complex="24pt" style:font-weight-complex="bold"/>
    </style:style>
    <style:style style:name="gr1" style:family="graphic">
      <style:graphic-properties svg:stroke-width="0.499cm" svg:stroke-color="#ed1c24" draw:marker-start-width="1.099cm" draw:marker-end-width="1.099cm" draw:fill-color="#ed1c24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4" draw:style-name="gr3" draw:text-style-name="P4" svg:width="3.5cm" svg:height="3.5cm" svg:x="-1.73cm" svg:y="-2cm"><draw:image xlink:href="Pictures/1000000000000640000005791F53AFE615F58787.jpg" xlink:type="simple" xlink:show="embed" xlink:actuate="onLoad"><text:p/></draw:image></draw:frame><draw:line text:anchor-type="paragraph" draw:z-index="1" draw:name="Form1" draw:style-name="gr1" draw:text-style-name="P2" svg:x1="-1.05cm" svg:y1="-1.229cm" svg:x2="26.85cm" svg:y2="-1.229cm"><text:p/></draw:line><draw:line text:anchor-type="paragraph" draw:z-index="2" draw:name="Form1" draw:style-name="gr1" draw:text-style-name="P2" svg:x1="-1.268cm" svg:y1="0.732cm" svg:x2="-1.268cm" svg:y2="18.062cm"><text:p/></draw:line><draw:frame text:anchor-type="paragraph" draw:z-index="3" draw:name="Form2" draw:style-name="gr2" draw:text-style-name="P3" svg:width="21.03cm" svg:height="3.88cm" svg:x="2.069cm" svg:y="-0.423cm"><draw:text-box><text:p><text:span text:style-name="T1">Das EineWeltHaus ist für mich ...</text:span></text:p></draw:text-box></draw:frame><draw:line text:anchor-type="paragraph" draw:z-index="5" draw:name="Form1" draw:style-name="gr1" draw:text-style-name="P2" svg:x1="26.961cm" svg:y1="-0.335cm" svg:x2="26.961cm" svg:y2="16.995cm"><text:p/></draw:line><draw:frame text:anchor-type="paragraph" draw:z-index="6" draw:style-name="gr3" draw:text-style-name="P4" svg:width="3.5cm" svg:height="3.5cm" svg:x="-1.584cm" svg:y="15.27cm"><draw:image xlink:href="Pictures/1000000000000640000005791F53AFE615F58787.jpg" xlink:type="simple" xlink:show="embed" xlink:actuate="onLoad"><text:p/></draw:image></draw:frame><draw:frame text:anchor-type="paragraph" draw:z-index="7" draw:style-name="gr3" draw:text-style-name="P4" svg:width="3.5cm" svg:height="3.5cm" svg:x="23.92cm" svg:y="-1.743cm"><draw:image xlink:href="Pictures/1000000000000640000005791F53AFE615F58787.jpg" xlink:type="simple" xlink:show="embed" xlink:actuate="onLoad"><text:p/></draw:image></draw:frame><draw:frame text:anchor-type="paragraph" draw:z-index="8" draw:style-name="gr3" draw:text-style-name="P4" svg:width="3.5cm" svg:height="3.5cm" svg:x="23.737cm" svg:y="15.198cm"><draw:image xlink:href="Pictures/1000000000000640000005791F53AFE615F58787.jpg" xlink:type="simple" xlink:show="embed" xlink:actuate="onLoad"><text:p/></draw:image></draw:frame><draw:line text:anchor-type="paragraph" draw:z-index="0" draw:name="Form1" draw:style-name="gr1" draw:text-style-name="P2" svg:x1="-0.902cm" svg:y1="18.247cm" svg:x2="26.998cm" svg:y2="18.247cm"><text:p/></draw:line><draw:frame text:anchor-type="paragraph" draw:z-index="9" draw:name="Form3" draw:style-name="gr4" draw:text-style-name="P6" svg:width="3.841cm" svg:height="1.4cm" draw:transform="rotate (0.637394242828329) translate (22.4243194444444cm 16.1043055555556cm)"><draw:text-box><text:p text:style-name="P5"><text:span text:style-name="T2">20 Jahre</text:span></text:p></draw:text-box></draw:frame>20 Jah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Black" svg:font-family="'Arial Black'" style:font-family-generic="roman"/>
    <style:font-face style:name="Chilanka" svg:font-family="Chilanka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4:16:21.137174452</meta:creation-date>
    <dc:date>2021-07-01T14:12:18.986482599</dc:date>
    <meta:editing-duration>PT18M23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